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4.096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1.21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6pt solid #000000" style:text-align-source="fix" style:repeat-content="false" fo:border-left="2.04pt solid #000000" fo:border-right="none" fo:border-top="2.0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1.56pt solid #000000" style:text-align-source="fix" style:repeat-content="false" fo:border-left="2.04pt solid #000000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2.04pt solid #000000" fo:padding-bottom="0.081cm" fo:padding-left="0.035cm" fo:padding-right="0.035cm" fo:padding-top="0.081cm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4pt solid #000000" fo:padding-bottom="0.081cm" fo:padding-left="0.035cm" fo:padding-right="0.035cm" fo:padding-top="0.081cm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2.04pt solid #000000" style:text-align-source="fix" style:repeat-content="false" fo:border-left="2.04pt solid #000000" fo:padding-bottom="0.081cm" fo:padding-left="0.035cm" fo:padding-right="0.035cm" fo:padding-top="0.081cm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none" fo:padding-bottom="0.081cm" fo:padding-left="0.035cm" fo:padding-right="0.035cm" fo:padding-top="0.081cm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1.56pt solid #000000" style:text-align-source="fix" style:repeat-content="false" fo:border-left="0.06pt solid #000000" fo:border-right="0.06pt solid #000000" fo:border-top="2.0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1.5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padding-bottom="0.081cm" fo:padding-left="0.085cm" fo:padding-right="0.035cm" fo:padding-top="0.081cm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fo:padding-bottom="0.081cm" fo:padding-left="0.085cm" fo:padding-right="0.035cm" fo:padding-top="0.081cm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2.04pt solid #000000" style:text-align-source="fix" style:repeat-content="false" fo:border-left="0.06pt solid #000000" fo:padding-bottom="0.081cm" fo:padding-left="0.085cm" fo:padding-right="0.035cm" fo:padding-top="0.081cm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none" fo:padding-bottom="0.081cm" fo:padding-left="0.035cm" fo:padding-right="0.136cm" fo:padding-top="0.081cm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1.56pt solid #000000" style:text-align-source="fix" style:repeat-content="false" fo:border-left="none" fo:border-right="none" fo:border-top="2.0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1.5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padding-bottom="0.081cm" fo:padding-left="0.085cm" fo:padding-right="0.035cm" fo:padding-top="0.081cm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padding-bottom="0.081cm" fo:padding-left="0.085cm" fo:padding-right="0.035cm" fo:padding-top="0.081cm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none" fo:padding-bottom="0.081cm" fo:padding-left="0.085cm" fo:padding-right="0.035cm" fo:padding-top="0.081cm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2.04pt solid #000000" style:text-align-source="fix" style:repeat-content="false" fo:border-left="none" fo:padding-bottom="0.081cm" fo:padding-left="0.085cm" fo:padding-right="0.035cm" fo:padding-top="0.081cm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fo:border-bottom="0.06pt solid #000000" style:text-align-source="fix" style:repeat-content="false" fo:border-left="1.56pt solid #000000" fo:border-right="none" fo:border-top="2.0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1.56pt solid #000000" style:text-align-source="fix" style:repeat-content="false" fo:border-left="1.56pt solid #000000" fo:padding-bottom="0.048cm" fo:padding-left="0.035cm" fo:padding-right="0.035cm" fo:padding-top="0.099cm" fo:border-right="0.06pt solid #000000" style:rotation-angle="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1.56pt solid #000000" fo:padding-bottom="0.081cm" fo:padding-left="0.035cm" fo:padding-right="0.035cm" fo:padding-top="0.081cm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0.06pt solid #000000" style:text-align-source="fix" style:repeat-content="false" fo:border-left="1.5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order-left="1.5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6pt solid #000000" style:diagonal-bl-tr="none" style:text-align-source="fix" style:repeat-content="false" fo:border-left="1.5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2.04pt solid #000000" style:text-align-source="fix" style:repeat-content="false" fo:border-left="1.5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2.0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1.56pt solid #000000" style:text-align-source="fix" style:repeat-content="false" fo:border-left="0.06pt solid #000000" fo:padding-bottom="0.048cm" fo:padding-left="0.035cm" fo:padding-right="0.035cm" fo:padding-top="0.099cm" fo:border-right="0.06pt solid #000000" style:rotation-angle="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padding-bottom="0.081cm" fo:padding-left="0.035cm" fo:padding-right="0.035cm" fo:padding-top="0.081cm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>
      <style:table-cell-properties style:diagonal-bl-tr="non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2.0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2.0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1.56pt solid #000000" style:text-align-source="fix" style:repeat-content="false" fo:border-left="0.06pt solid #000000" fo:padding-bottom="0.048cm" fo:padding-left="0.035cm" fo:padding-right="0.035cm" fo:padding-top="0.099cm" fo:border-right="none" style:rotation-angle="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padding-bottom="0.081cm" fo:padding-left="0.035cm" fo:padding-right="0.035cm" fo:padding-top="0.081cm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style:diagonal-bl-tr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2.04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1.56pt solid #000000" style:text-align-source="fix" style:repeat-content="false" fo:border-left="1.56pt solid #000000" fo:border-right="0.06pt solid #000000" style:rotation-angle="270" fo:border-top="2.0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1.56pt solid #000000" style:text-align-source="fix" style:repeat-content="false" fo:border-left="1.56pt solid #000000" fo:border-right="0.06pt solid #000000" style:rotation-angle="27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1.56pt solid #000000" fo:padding-bottom="0.081cm" fo:padding-left="0.035cm" fo:padding-right="0.035cm" fo:padding-top="0.081cm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0.06pt solid #000000" style:diagonal-bl-tr="none" style:text-align-source="fix" style:repeat-content="false" fo:border-left="1.56pt solid #000000" fo:padding-bottom="0.081cm" fo:padding-left="0.035cm" fo:padding-right="0.035cm" fo:padding-top="0.081cm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border-left="1.56pt solid #000000" fo:padding-bottom="0.081cm" fo:padding-left="0.035cm" fo:padding-right="0.035cm" fo:padding-top="0.081cm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2.04pt solid #000000" style:text-align-source="fix" style:repeat-content="false" fo:border-left="1.56pt solid #000000" fo:padding-bottom="0.081cm" fo:padding-left="0.035cm" fo:padding-right="0.035cm" fo:padding-top="0.081cm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1.56pt solid #000000" style:text-align-source="fix" style:repeat-content="false" fo:border-left="none" fo:border-right="1.56pt solid #000000" style:rotation-angle="270" fo:border-top="2.0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order-bottom="1.56pt solid #000000" style:text-align-source="fix" style:repeat-content="false" fo:border-left="none" fo:border-right="1.56pt solid #000000" style:rotation-angle="27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border-left="none" fo:padding-bottom="0.081cm" fo:padding-left="0.035cm" fo:padding-right="0.035cm" fo:padding-top="0.081cm" fo:border-right="1.5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style:text-align-source="fix" style:repeat-content="false" fo:border-left="none" fo:padding-bottom="0.081cm" fo:padding-left="0.035cm" fo:padding-right="0.035cm" fo:padding-top="0.081cm" fo:border-right="1.5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-bottom="0.081cm" fo:padding-left="0.035cm" fo:padding-right="0.035cm" fo:padding-top="0.081cm" fo:border-right="1.5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0.06pt solid #000000" style:diagonal-bl-tr="none" style:text-align-source="fix" style:repeat-content="false" fo:border-left="none" fo:padding-bottom="0.081cm" fo:padding-left="0.035cm" fo:padding-right="0.035cm" fo:padding-top="0.081cm" fo:border-right="1.5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2.04pt solid #000000" style:text-align-source="fix" style:repeat-content="false" fo:border-left="none" fo:padding-bottom="0.081cm" fo:padding-left="0.035cm" fo:padding-right="0.035cm" fo:padding-top="0.081cm" fo:border-right="1.5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1.56pt solid #000000" style:text-align-source="fix" style:repeat-content="false" fo:wrap-option="wrap" fo:border-left="none" fo:border-right="1.56pt solid #000000" fo:border-top="2.04pt solid #000000" style:vertical-align="middle"/>
      <style:paragraph-properties fo:text-align="center" fo:margin-left="0cm"/>
      <style:text-properties style:font-name="Arial1" fo:font-size="20pt" fo:font-weight="bold" style:font-name-asian="Arial1" style:font-size-asian="32pt" style:font-weight-asian="bold" style:font-name-complex="Arial1" style:font-size-complex="32pt" style:font-weight-complex="bold" fo:hyphenate="true"/>
    </style:style>
    <style:style style:name="ce58" style:family="table-cell" style:parent-style-name="Default">
      <style:table-cell-properties fo:border-bottom="1.56pt solid #000000" style:text-align-source="fix" style:repeat-content="false" fo:border-left="none" fo:border-right="1.5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1.56pt solid #000000" style:text-align-source="fix" style:repeat-content="false" fo:wrap-option="wrap" fo:border-left="none" fo:border-right="2.04pt solid #000000" style:rotation-angle="0" fo:border-top="2.04pt solid #000000" style:vertical-align="middle"/>
      <style:paragraph-properties fo:text-align="center" fo:margin-left="0cm"/>
      <style:text-properties fo:font-size="14pt" fo:font-weight="bold" style:font-size-asian="14pt" style:font-weight-asian="normal" style:font-size-complex="14pt" style:font-weight-complex="normal"/>
    </style:style>
    <style:style style:name="ce60" style:family="table-cell" style:parent-style-name="Default">
      <style:table-cell-properties fo:border-bottom="1.56pt solid #000000" style:text-align-source="fix" style:repeat-content="false" fo:border-left="none" fo:border-right="2.0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padding-bottom="0.081cm" fo:padding-left="0.035cm" fo:padding-right="0.035cm" fo:padding-top="0.081cm" fo:border-right="2.04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style:text-align-source="fix" style:repeat-content="false" fo:border-left="none" fo:padding-bottom="0.081cm" fo:padding-left="0.035cm" fo:padding-right="0.035cm" fo:padding-top="0.081cm" fo:border-right="2.04pt solid #000000" fo:border-top="0.06pt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5" style:apply-style-name="hatter_5f_zold" style:base-cell-address="'MBNX111G-6'.O4"/>
      <style:map style:condition="cell-content()=1" style:apply-style-name="hatter_5f_piros" style:base-cell-address="'MBNX111G-6'.O4"/>
    </style:style>
    <style:style style:name="ce63" style:family="table-cell" style:parent-style-name="Default">
      <style:table-cell-properties fo:border-bottom="2.3pt solid #000000" style:text-align-source="fix" style:repeat-content="false" fo:background-color="transparent" fo:border-left="none" fo:border-right="2.3pt solid #000000" fo:border-top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  <style:map style:condition="cell-content()=5" style:apply-style-name="hatter_5f_zold" style:base-cell-address="'MBNX111G-6'.O4"/>
      <style:map style:condition="cell-content()=1" style:apply-style-name="hatter_5f_piros" style:base-cell-address="'MBNX111G-6'.O4"/>
    </style:style>
    <style:style style:name="ce64" style:family="table-cell" style:parent-style-name="Default">
      <style:table-cell-properties style:text-align-source="fix" style:repeat-content="false" fo:border="none" fo:padding-bottom="0.081cm" fo:padding-left="0.035cm" fo:padding-right="0.035cm" fo:padding-top="0.081cm" style:vertical-align="middle"/>
      <style:paragraph-properties fo:text-align="center" fo:margin-left="0cm"/>
      <style:text-properties fo:font-size="9pt" style:font-size-asian="9pt" style:font-size-complex="9pt"/>
      <style:map style:condition="cell-content()=5" style:apply-style-name="hatter_5f_zold" style:base-cell-address="'MBNX111G-6'.O4"/>
      <style:map style:condition="cell-content()=1" style:apply-style-name="hatter_5f_piros" style:base-cell-address="'MBNX111G-6'.O4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padding-bottom="0.081cm" fo:padding-left="0.035cm" fo:padding-right="0.035cm" fo:padding-top="0.081cm" style:vertical-align="middle"/>
      <style:text-properties fo:font-size="9pt" style:font-size-asian="9pt" style:font-size-complex="9pt"/>
    </style:style>
    <style:style style:name="ce67" style:family="table-cell" style:parent-style-name="Default">
      <style:table-cell-properties fo:padding-bottom="0.081cm" fo:padding-left="0.035cm" fo:padding-right="0.035cm" fo:padding-top="0.081cm"/>
      <style:text-properties fo:font-size="9pt" style:font-size-asian="9pt" style:font-size-complex="9pt"/>
    </style:style>
    <style:style style:name="ce68" style:family="table-cell" style:parent-style-name="Default">
      <style:text-properties fo:font-size="9pt" style:font-size-asian="9pt" style:font-size-complex="9pt"/>
    </style:style>
    <style:style style:name="ce69" style:family="table-cell" style:parent-style-name="Default">
      <style:table-cell-properties fo:border-bottom="0.06pt solid #000000" style:text-align-source="fix" style:repeat-content="false" fo:border-left="none" fo:padding-bottom="0.081cm" fo:padding-left="0.035cm" fo:padding-right="0.035cm" fo:padding-top="0.081cm" fo:border-right="2.04pt solid #000000" fo:border-top="0.06pt solid #000000" style:vertical-align="middle"/>
      <style:paragraph-properties fo:text-align="center" fo:margin-left="0cm"/>
      <style:text-properties fo:font-size="9pt" style:font-size-asian="9pt" style:font-size-complex="9pt"/>
      <style:map style:condition="cell-content()=5" style:apply-style-name="hatter_5f_zold" style:base-cell-address="'MBNX111G-6'.O4"/>
      <style:map style:condition="cell-content()=1" style:apply-style-name="hatter_5f_piros" style:base-cell-address="'MBNX111G-6'.O4"/>
    </style:style>
    <style:style style:name="ce70" style:family="table-cell" style:parent-style-name="Default">
      <style:table-cell-properties fo:border-bottom="2.3pt solid #000000" style:text-align-source="fix" style:repeat-content="false" fo:background-color="transparent" fo:border-left="none" fo:border-right="2.3pt solid #000000" fo:border-top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MBNX111G-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27" table:default-cell-style-name="Default"/>
        <table:table-column table:style-name="co9" table:number-columns-repeated="780" table:default-cell-style-name="Default"/>
        <table:table-row table:style-name="ro1">
          <table:table-cell table:style-name="ce1" office:value-type="string" table:number-columns-spanned="1" table:number-rows-spanned="2">
            <text:p>#</text:p>
          </table:table-cell>
          <table:table-cell table:style-name="ce8" office:value-type="string" table:number-columns-spanned="1" table:number-rows-spanned="2">
            <text:p>EHA kód</text:p>
          </table:table-cell>
          <table:table-cell table:style-name="ce16" office:value-type="string" table:number-columns-spanned="1" table:number-rows-spanned="2">
            <text:p>Név</text:p>
          </table:table-cell>
          <table:table-cell table:style-name="ce23" office:value-type="string" table:number-columns-spanned="7" table:number-rows-spanned="1">
            <text:p>Elektronikus tesztek</text:p>
          </table:table-cell>
          <table:covered-table-cell table:number-columns-repeated="5" table:style-name="ce30"/>
          <table:covered-table-cell table:style-name="ce37"/>
          <table:table-cell table:style-name="ce44" office:value-type="string" table:number-columns-spanned="1" table:number-rows-spanned="2">
            <text:p>1. ZH</text:p>
          </table:table-cell>
          <table:table-cell table:style-name="ce50" office:value-type="string" table:number-columns-spanned="1" table:number-rows-spanned="2">
            <text:p>2. ZH</text:p>
          </table:table-cell>
          <table:table-cell table:style-name="ce50" office:value-type="string" table:number-columns-spanned="1" table:number-rows-spanned="2">
            <text:p>Jav</text:p>
          </table:table-cell>
          <table:table-cell table:style-name="ce57" office:value-type="string" table:number-columns-spanned="1" table:number-rows-spanned="2">
            <text:p>∑</text:p>
          </table:table-cell>
          <table:table-cell table:style-name="ce59" office:value-type="string" table:number-columns-spanned="1" table:number-rows-spanned="2">
            <text:p>Jegy</text:p>
          </table:table-cell>
          <table:table-cell table:style-name="ce65" table:number-columns-repeated="226"/>
          <table:table-cell table:number-columns-repeated="783"/>
        </table:table-row>
        <table:table-row table:style-name="ro1">
          <table:covered-table-cell table:style-name="ce2"/>
          <table:covered-table-cell table:style-name="ce9"/>
          <table:covered-table-cell table:style-name="ce17"/>
          <table:table-cell table:style-name="ce24" office:value-type="string">
            <text:p>1.</text:p>
          </table:table-cell>
          <table:table-cell table:style-name="ce31" office:value-type="string">
            <text:p>2.</text:p>
          </table:table-cell>
          <table:table-cell table:style-name="ce31" office:value-type="string">
            <text:p>3.</text:p>
          </table:table-cell>
          <table:table-cell table:style-name="ce31" office:value-type="string">
            <text:p>4.</text:p>
          </table:table-cell>
          <table:table-cell table:style-name="ce31" office:value-type="string">
            <text:p>5.</text:p>
          </table:table-cell>
          <table:table-cell table:style-name="ce31" office:value-type="string">
            <text:p>6.</text:p>
          </table:table-cell>
          <table:table-cell table:style-name="ce38" office:value-type="string">
            <text:p>7.</text:p>
          </table:table-cell>
          <table:covered-table-cell table:style-name="ce45"/>
          <table:covered-table-cell table:number-columns-repeated="2" table:style-name="ce51"/>
          <table:covered-table-cell table:style-name="ce58"/>
          <table:covered-table-cell table:style-name="ce60"/>
          <table:table-cell table:style-name="ce65" table:number-columns-repeated="226"/>
          <table:table-cell table:number-columns-repeated="783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10" office:value-type="string">
            <text:p>MAXIMÁLIS</text:p>
          </table:table-cell>
          <table:table-cell table:style-name="ce18" office:value-type="string">
            <text:p>ELÉRHETŐ</text:p>
          </table:table-cell>
          <table:table-cell table:style-name="ce25" office:value-type="float" office:value="2">
            <text:p>2</text:p>
          </table:table-cell>
          <table:table-cell table:number-columns-repeated="5" table:style-name="ce32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25" office:value-type="float" office:value="23">
            <text:p>23</text:p>
          </table:table-cell>
          <table:table-cell table:style-name="ce52" office:value-type="float" office:value="23">
            <text:p>23</text:p>
          </table:table-cell>
          <table:table-cell table:style-name="ce52"/>
          <table:table-cell table:style-name="ce52" table:formula="of:=SUM([.D3:.L3])" office:value-type="float" office:value="60">
            <text:p>60</text:p>
          </table:table-cell>
          <table:table-cell table:style-name="ce61"/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string">
            <text:p>BAKWACT.SZE</text:p>
          </table:table-cell>
          <table:table-cell table:style-name="ce19" office:value-type="string">
            <text:p>Balogh Krisztián</text:p>
          </table:table-cell>
          <table:table-cell table:style-name="ce26" office:value-type="float" office:value="2">
            <text:p>2</text:p>
          </table:table-cell>
          <table:table-cell table:number-columns-repeated="5" table:style-name="ce33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6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/>
          <table:table-cell table:style-name="ce53" table:formula="of:=SUM([.D4:.M4])" office:value-type="float" office:value="45">
            <text:p>45</text:p>
          </table:table-cell>
          <table:table-cell table:style-name="ce62" table:formula="of:=IF([.N4]&lt;30;1;IF([.N4]&lt;38;2;IF([.N4]&lt;46;3;IF([.N4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FEDWAAT.SZE</text:p>
          </table:table-cell>
          <table:table-cell table:style-name="ce19" office:value-type="string">
            <text:p>Földi Dominik</text:p>
          </table:table-cell>
          <table:table-cell table:style-name="ce26" office:value-type="float" office:value="2">
            <text:p>2</text:p>
          </table:table-cell>
          <table:table-cell table:number-columns-repeated="5" table:style-name="ce33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6" office:value-type="float" office:value="21">
            <text:p>21</text:p>
          </table:table-cell>
          <table:table-cell table:style-name="ce53" office:value-type="float" office:value="23">
            <text:p>23</text:p>
          </table:table-cell>
          <table:table-cell table:style-name="ce53"/>
          <table:table-cell table:style-name="ce53" table:formula="of:=SUM([.D5:.M5])" office:value-type="float" office:value="58">
            <text:p>58</text:p>
          </table:table-cell>
          <table:table-cell table:style-name="ce62" table:formula="of:=IF([.N5]&lt;30;1;IF([.N5]&lt;38;2;IF([.N5]&lt;46;3;IF([.N5]&lt;54;4;5))))" office:value-type="float" office:value="5">
            <text:p>5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1" office:value-type="string">
            <text:p>HOAWABT.SZE</text:p>
          </table:table-cell>
          <table:table-cell table:style-name="ce19" office:value-type="string">
            <text:p>Hoki Attila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7" office:value-type="string">
            <text:p>8</text:p>
          </table:table-cell>
          <table:table-cell table:style-name="ce54" office:value-type="string">
            <text:p>9</text:p>
          </table:table-cell>
          <table:table-cell table:style-name="ce54" office:value-type="float" office:value="28">
            <text:p>28</text:p>
          </table:table-cell>
          <table:table-cell table:style-name="ce53" table:formula="of:=SUM([.D6:.M6])" office:value-type="float" office:value="34">
            <text:p>34</text:p>
          </table:table-cell>
          <table:table-cell table:style-name="ce62" table:formula="of:=IF([.N6]&lt;30;1;IF([.N6]&lt;38;2;IF([.N6]&lt;46;3;IF([.N6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string">
            <text:p>KOAVABT.SZE</text:p>
          </table:table-cell>
          <table:table-cell table:style-name="ce19" office:value-type="string">
            <text:p>Kovács Anita</text:p>
          </table:table-cell>
          <table:table-cell table:style-name="ce27" office:value-type="float" office:value="2">
            <text:p>2</text:p>
          </table:table-cell>
          <table:table-cell table:number-columns-repeated="5" table:style-name="ce35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/>
          <table:table-cell table:style-name="ce53" table:formula="of:=SUM([.D7:.M7])" office:value-type="float" office:value="42">
            <text:p>42</text:p>
          </table:table-cell>
          <table:table-cell table:style-name="ce62" table:formula="of:=IF([.N7]&lt;30;1;IF([.N7]&lt;38;2;IF([.N7]&lt;46;3;IF([.N7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>
            <text:p>KOKVADT.SZE</text:p>
          </table:table-cell>
          <table:table-cell table:style-name="ce19" office:value-type="string">
            <text:p>Kovács Kevin Péter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7" office:value-type="float" office:value="16">
            <text:p>16</text:p>
          </table:table-cell>
          <table:table-cell table:style-name="ce55" office:value-type="float" office:value="10">
            <text:p>10</text:p>
          </table:table-cell>
          <table:table-cell table:style-name="ce55"/>
          <table:table-cell table:style-name="ce53" table:formula="of:=SUM([.D8:.M8])" office:value-type="float" office:value="39">
            <text:p>39</text:p>
          </table:table-cell>
          <table:table-cell table:style-name="ce62" table:formula="of:=IF([.N8]&lt;30;1;IF([.N8]&lt;38;2;IF([.N8]&lt;46;3;IF([.N8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1" office:value-type="string">
            <text:p>NALVACT.SZE</text:p>
          </table:table-cell>
          <table:table-cell table:style-name="ce20" office:value-type="string">
            <text:p>Nádudvari Lajos Gábor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7" office:value-type="float" office:value="14">
            <text:p>14</text:p>
          </table:table-cell>
          <table:table-cell table:style-name="ce55" office:value-type="float" office:value="16">
            <text:p>16</text:p>
          </table:table-cell>
          <table:table-cell table:style-name="ce55"/>
          <table:table-cell table:style-name="ce53" table:formula="of:=SUM([.D9:.M9])" office:value-type="float" office:value="40">
            <text:p>40</text:p>
          </table:table-cell>
          <table:table-cell table:style-name="ce62" table:formula="of:=IF([.N9]&lt;30;1;IF([.N9]&lt;38;2;IF([.N9]&lt;46;3;IF([.N9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1" office:value-type="string">
            <text:p>NARWACT.SZE</text:p>
          </table:table-cell>
          <table:table-cell table:style-name="ce19" office:value-type="string">
            <text:p>Náfrádi Réka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22">
            <text:p>22</text:p>
          </table:table-cell>
          <table:table-cell table:style-name="ce54" office:value-type="float" office:value="21">
            <text:p>21</text:p>
          </table:table-cell>
          <table:table-cell table:style-name="ce54"/>
          <table:table-cell table:style-name="ce53" table:formula="of:=SUM([.D10:.M10])" office:value-type="float" office:value="56">
            <text:p>56</text:p>
          </table:table-cell>
          <table:table-cell table:style-name="ce62" table:formula="of:=IF([.N10]&lt;30;1;IF([.N10]&lt;38;2;IF([.N10]&lt;46;3;IF([.N10]&lt;54;4;5))))" office:value-type="float" office:value="5">
            <text:p>5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1" office:value-type="string">
            <text:p>NEZWAAT.SZE</text:p>
          </table:table-cell>
          <table:table-cell table:style-name="ce19" office:value-type="string">
            <text:p>Németh Zsombor Jenő</text:p>
          </table:table-cell>
          <table:table-cell table:style-name="ce27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14">
            <text:p>14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3" table:formula="of:=SUM([.D11:.M11])" office:value-type="float" office:value="31">
            <text:p>31</text:p>
          </table:table-cell>
          <table:table-cell table:style-name="ce62" table:formula="of:=IF([.N11]&lt;30;1;IF([.N11]&lt;38;2;IF([.N11]&lt;46;3;IF([.N11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 office:value-type="string">
            <text:p>SZBWABT.SZE</text:p>
          </table:table-cell>
          <table:table-cell table:style-name="ce19" office:value-type="string">
            <text:p>Székely Bence</text:p>
          </table:table-cell>
          <table:table-cell table:style-name="ce28" office:value-type="float" office:value="2">
            <text:p>2</text:p>
          </table:table-cell>
          <table:table-cell table:number-columns-repeated="3"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7" office:value-type="string">
            <text:p>9</text:p>
          </table:table-cell>
          <table:table-cell table:style-name="ce55" office:value-type="string">
            <text:p>5</text:p>
          </table:table-cell>
          <table:table-cell table:style-name="ce55" office:value-type="float" office:value="32">
            <text:p>32</text:p>
          </table:table-cell>
          <table:table-cell table:style-name="ce53" table:formula="of:=SUM([.D12:.M12])" office:value-type="float" office:value="43">
            <text:p>43</text:p>
          </table:table-cell>
          <table:table-cell table:style-name="ce62" table:formula="of:=IF([.N12]&lt;30;1;IF([.N12]&lt;38;2;IF([.N12]&lt;46;3;IF([.N12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1" office:value-type="string">
            <text:p>SZRWAAT.SZE</text:p>
          </table:table-cell>
          <table:table-cell table:style-name="ce19" office:value-type="string">
            <text:p>Szentpéteri Róbert</text:p>
          </table:table-cell>
          <table:table-cell table:style-name="ce28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42"/>
          <table:table-cell table:style-name="ce47" office:value-type="float" office:value="14">
            <text:p>14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3" table:formula="of:=SUM([.D13:.M13])" office:value-type="float" office:value="25">
            <text:p>25</text:p>
          </table:table-cell>
          <table:table-cell table:style-name="ce62" table:formula="of:=IF([.N13]&lt;30;1;IF([.N13]&lt;38;2;IF([.N13]&lt;46;3;IF([.N13]&lt;54;4;5))))" office:value-type="float" office:value="1">
            <text:p>1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string">
            <text:p>SZTWAHT.SZE</text:p>
          </table:table-cell>
          <table:table-cell table:style-name="ce19" office:value-type="string">
            <text:p>Szőts Tamás</text:p>
          </table:table-cell>
          <table:table-cell table:style-name="ce28" office:value-type="float" office:value="2">
            <text:p>2</text:p>
          </table:table-cell>
          <table:table-cell table:number-columns-repeated="4"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7" office:value-type="float" office:value="9">
            <text:p>9</text:p>
          </table:table-cell>
          <table:table-cell table:style-name="ce55" office:value-type="float" office:value="15">
            <text:p>15</text:p>
          </table:table-cell>
          <table:table-cell table:style-name="ce55"/>
          <table:table-cell table:style-name="ce53" table:formula="of:=SUM([.D14:.M14])" office:value-type="float" office:value="37">
            <text:p>37</text:p>
          </table:table-cell>
          <table:table-cell table:style-name="ce62" table:formula="of:=IF([.N14]&lt;30;1;IF([.N14]&lt;38;2;IF([.N14]&lt;46;3;IF([.N14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1" office:value-type="string">
            <text:p>TAGWAAT.SZE</text:p>
          </table:table-cell>
          <table:table-cell table:style-name="ce19" office:value-type="string">
            <text:p>Talpai Gábor</text:p>
          </table:table-cell>
          <table:table-cell table:style-name="ce27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8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/>
          <table:table-cell table:style-name="ce53" table:formula="of:=SUM([.D15:.M15])" office:value-type="float" office:value="41">
            <text:p>41</text:p>
          </table:table-cell>
          <table:table-cell table:style-name="ce62" table:formula="of:=IF([.N15]&lt;30;1;IF([.N15]&lt;38;2;IF([.N15]&lt;46;3;IF([.N15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1" office:value-type="string">
            <text:p>TATWADT.SZE</text:p>
          </table:table-cell>
          <table:table-cell table:style-name="ce19" office:value-type="string">
            <text:p>Tápay Tamás Sándor</text:p>
          </table:table-cell>
          <table:table-cell table:style-name="ce28" office:value-type="float" office:value="2">
            <text:p>2</text:p>
          </table:table-cell>
          <table:table-cell table:number-columns-repeated="5" table:style-name="ce34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7" office:value-type="float" office:value="14">
            <text:p>14</text:p>
          </table:table-cell>
          <table:table-cell table:style-name="ce55" office:value-type="float" office:value="18">
            <text:p>18</text:p>
          </table:table-cell>
          <table:table-cell table:style-name="ce55"/>
          <table:table-cell table:style-name="ce53" table:formula="of:=SUM([.D16:.M16])" office:value-type="float" office:value="46">
            <text:p>46</text:p>
          </table:table-cell>
          <table:table-cell table:style-name="ce62" table:formula="of:=IF([.N16]&lt;30;1;IF([.N16]&lt;38;2;IF([.N16]&lt;46;3;IF([.N16]&lt;54;4;5))))" office:value-type="float" office:value="4">
            <text:p>4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1" office:value-type="string">
            <text:p>TAGWABT.SZE</text:p>
          </table:table-cell>
          <table:table-cell table:style-name="ce19" office:value-type="string">
            <text:p>Taró Gergő</text:p>
          </table:table-cell>
          <table:table-cell table:style-name="ce28" office:value-type="float" office:value="0">
            <text:p>0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14">
            <text:p>14</text:p>
          </table:table-cell>
          <table:table-cell table:style-name="ce55" office:value-type="float" office:value="19">
            <text:p>19</text:p>
          </table:table-cell>
          <table:table-cell table:style-name="ce55"/>
          <table:table-cell table:style-name="ce53" table:formula="of:=SUM([.D17:.M17])" office:value-type="float" office:value="37">
            <text:p>37</text:p>
          </table:table-cell>
          <table:table-cell table:style-name="ce62" table:formula="of:=IF([.N17]&lt;30;1;IF([.N17]&lt;38;2;IF([.N17]&lt;46;3;IF([.N17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string">
            <text:p>TOTSAET.SZE</text:p>
          </table:table-cell>
          <table:table-cell table:style-name="ce19" office:value-type="string">
            <text:p>Tóth Tamás Mihály</text:p>
          </table:table-cell>
          <table:table-cell table:style-name="ce27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8" office:value-type="string">
            <text:p>7</text:p>
          </table:table-cell>
          <table:table-cell table:style-name="ce54" office:value-type="string">
            <text:p>7</text:p>
          </table:table-cell>
          <table:table-cell table:style-name="ce54" office:value-type="float" office:value="21">
            <text:p>21</text:p>
          </table:table-cell>
          <table:table-cell table:style-name="ce53" table:formula="of:=SUM([.D18:.M18])" office:value-type="float" office:value="32">
            <text:p>32</text:p>
          </table:table-cell>
          <table:table-cell table:style-name="ce62" table:formula="of:=IF([.N18]&lt;30;1;IF([.N18]&lt;38;2;IF([.N18]&lt;46;3;IF([.N18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1" office:value-type="string">
            <text:p>TOAWADT.SZE</text:p>
          </table:table-cell>
          <table:table-cell table:style-name="ce19" office:value-type="string">
            <text:p>Török András</text:p>
          </table:table-cell>
          <table:table-cell table:style-name="ce28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7" office:value-type="float" office:value="14">
            <text:p>14</text:p>
          </table:table-cell>
          <table:table-cell table:style-name="ce55" office:value-type="float" office:value="11">
            <text:p>11</text:p>
          </table:table-cell>
          <table:table-cell table:style-name="ce55"/>
          <table:table-cell table:style-name="ce53" table:formula="of:=SUM([.D19:.M19])" office:value-type="float" office:value="31">
            <text:p>31</text:p>
          </table:table-cell>
          <table:table-cell table:style-name="ce62" table:formula="of:=IF([.N19]&lt;30;1;IF([.N19]&lt;38;2;IF([.N19]&lt;46;3;IF([.N19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1" office:value-type="string">
            <text:p>VAJWAAT.SZE</text:p>
          </table:table-cell>
          <table:table-cell table:style-name="ce19" office:value-type="string">
            <text:p>Varga János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53"/>
          <table:table-cell table:style-name="ce53" table:formula="of:=SUM([.D20:.M20])" office:value-type="float" office:value="32">
            <text:p>32</text:p>
          </table:table-cell>
          <table:table-cell table:style-name="ce62" table:formula="of:=IF([.N20]&lt;30;1;IF([.N20]&lt;38;2;IF([.N20]&lt;46;3;IF([.N20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1" office:value-type="string">
            <text:p>VEEUAAB.SZE</text:p>
          </table:table-cell>
          <table:table-cell table:style-name="ce19" office:value-type="string">
            <text:p>Vedelek Edina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6" office:value-type="string">
            <text:p>7</text:p>
          </table:table-cell>
          <table:table-cell table:style-name="ce53" office:value-type="string">
            <text:p>1</text:p>
          </table:table-cell>
          <table:table-cell table:style-name="ce53" office:value-type="float" office:value="20">
            <text:p>20</text:p>
          </table:table-cell>
          <table:table-cell table:style-name="ce53" table:formula="of:=SUM([.D21:.M21])" office:value-type="float" office:value="28">
            <text:p>28</text:p>
          </table:table-cell>
          <table:table-cell table:style-name="ce62" table:formula="of:=IF([.N21]&lt;30;1;IF([.N21]&lt;38;2;IF([.N21]&lt;46;3;IF([.N21]&lt;54;4;5))))" office:value-type="float" office:value="1">
            <text:p>1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1" office:value-type="string">
            <text:p>VIKWAAT.SZE</text:p>
          </table:table-cell>
          <table:table-cell table:style-name="ce19" office:value-type="string">
            <text:p>Vida Krisztián Zsolt</text:p>
          </table:table-cell>
          <table:table-cell table:style-name="ce26"/>
          <table:table-cell table:style-name="ce33" table:number-columns-repeated="5"/>
          <table:table-cell table:style-name="ce40"/>
          <table:table-cell table:style-name="ce46" office:value-type="float" office:value="3">
            <text:p>3</text:p>
          </table:table-cell>
          <table:table-cell table:style-name="ce53" table:number-columns-repeated="2"/>
          <table:table-cell table:style-name="ce53" table:formula="of:=SUM([.D22:.M22])" office:value-type="float" office:value="3">
            <text:p>3</text:p>
          </table:table-cell>
          <table:table-cell table:style-name="ce62" table:formula="of:=IF([.N22]&lt;30;1;IF([.N22]&lt;38;2;IF([.N22]&lt;46;3;IF([.N22]&lt;54;4;5))))" office:value-type="float" office:value="1">
            <text:p>1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1" office:value-type="string">
            <text:p>VINWAAT.SZE</text:p>
          </table:table-cell>
          <table:table-cell table:style-name="ce19" office:value-type="string">
            <text:p>Vígh Nándor Zoltán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6" office:value-type="string">
            <text:p>5</text:p>
          </table:table-cell>
          <table:table-cell table:style-name="ce53" office:value-type="string">
            <text:p>3</text:p>
          </table:table-cell>
          <table:table-cell table:style-name="ce53" office:value-type="float" office:value="28">
            <text:p>28</text:p>
          </table:table-cell>
          <table:table-cell table:style-name="ce53" table:formula="of:=SUM([.D23:.M23])" office:value-type="float" office:value="37">
            <text:p>37</text:p>
          </table:table-cell>
          <table:table-cell table:style-name="ce62" table:formula="of:=IF([.N23]&lt;30;1;IF([.N23]&lt;38;2;IF([.N23]&lt;46;3;IF([.N23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1" office:value-type="string">
            <text:p>VIZWAAT.SZE</text:p>
          </table:table-cell>
          <table:table-cell table:style-name="ce19" office:value-type="string">
            <text:p>Vincze Zoltán Attila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40"/>
          <table:table-cell table:style-name="ce46" office:value-type="string">
            <text:p>7</text:p>
          </table:table-cell>
          <table:table-cell table:style-name="ce53" office:value-type="string">
            <text:p>2</text:p>
          </table:table-cell>
          <table:table-cell table:style-name="ce53" office:value-type="float" office:value="13">
            <text:p>13</text:p>
          </table:table-cell>
          <table:table-cell table:style-name="ce53" table:formula="of:=SUM([.D24:.M24])" office:value-type="float" office:value="16">
            <text:p>16</text:p>
          </table:table-cell>
          <table:table-cell table:style-name="ce62" table:formula="of:=IF([.N24]&lt;30;1;IF([.N24]&lt;38;2;IF([.N24]&lt;46;3;IF([.N24]&lt;54;4;5))))" office:value-type="float" office:value="1">
            <text:p>1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ZESWAAT.SZE</text:p>
          </table:table-cell>
          <table:table-cell table:style-name="ce21" office:value-type="string">
            <text:p>Zemkó Sándor</text:p>
          </table:table-cell>
          <table:table-cell table:style-name="ce29" office:value-type="float" office:value="2">
            <text:p>2</text:p>
          </table:table-cell>
          <table:table-cell table:number-columns-repeated="5" table:style-name="ce36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9" office:value-type="float" office:value="19">
            <text:p>19</text:p>
          </table:table-cell>
          <table:table-cell table:style-name="ce56" office:value-type="float" office:value="17">
            <text:p>17</text:p>
          </table:table-cell>
          <table:table-cell table:style-name="ce56"/>
          <table:table-cell table:style-name="ce56" table:formula="of:=SUM([.D25:.M25])" office:value-type="float" office:value="48">
            <text:p>48</text:p>
          </table:table-cell>
          <table:table-cell table:style-name="ce63" table:formula="of:=IF([.N25]&lt;30;1;IF([.N25]&lt;38;2;IF([.N25]&lt;46;3;IF([.N25]&lt;54;4;5))))" office:value-type="float" office:value="4">
            <text:p>4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3">
          <table:table-cell table:style-name="ce6"/>
          <table:table-cell table:style-name="ce13" office:value-type="string">
            <text:p>Átlag:</text:p>
          </table:table-cell>
          <table:table-cell/>
          <table:table-cell table:style-name="ce6" table:formula="of:=AVERAGE([.D4:.D25])" office:value-type="float" office:value="1.66666666666667">
            <text:p>1,67</text:p>
          </table:table-cell>
          <table:table-cell table:style-name="ce6" table:formula="of:=AVERAGE([.E4:.E25])" office:value-type="float" office:value="1.38095238095238">
            <text:p>1,38</text:p>
          </table:table-cell>
          <table:table-cell table:style-name="ce6" table:formula="of:=AVERAGE([.F4:.F25])" office:value-type="float" office:value="1.33333333333333">
            <text:p>1,33</text:p>
          </table:table-cell>
          <table:table-cell table:style-name="ce6" table:formula="of:=AVERAGE([.G4:.G25])" office:value-type="float" office:value="1.75">
            <text:p>1,75</text:p>
          </table:table-cell>
          <table:table-cell table:style-name="ce6" table:formula="of:=AVERAGE([.H4:.H25])" office:value-type="float" office:value="1.5">
            <text:p>1,5</text:p>
          </table:table-cell>
          <table:table-cell table:style-name="ce6" table:formula="of:=AVERAGE([.I4:.I25])" office:value-type="float" office:value="1.4">
            <text:p>1,4</text:p>
          </table:table-cell>
          <table:table-cell table:style-name="ce6" table:formula="of:=AVERAGE([.J4:.J25])" office:value-type="float" office:value="1.31578947368421">
            <text:p>1,32</text:p>
          </table:table-cell>
          <table:table-cell table:style-name="ce6" table:formula="of:=AVERAGE([.K4:.K25])" office:value-type="float" office:value="14.3125">
            <text:p>14,31</text:p>
          </table:table-cell>
          <table:table-cell table:style-name="ce6" table:formula="of:=AVERAGE([.L4:.L25])" office:value-type="float" office:value="14.6666666666667">
            <text:p>14,67</text:p>
          </table:table-cell>
          <table:table-cell table:style-name="ce6"/>
          <table:table-cell table:style-name="ce6" table:formula="of:=AVERAGE([.N4:.N25])" office:value-type="float" office:value="36.4090909090909">
            <text:p>36,41</text:p>
          </table:table-cell>
          <table:table-cell table:style-name="ce64"/>
          <table:table-cell table:style-name="ce66" table:number-columns-repeated="229"/>
          <table:table-cell table:style-name="ce68" table:number-columns-repeated="780"/>
        </table:table-row>
        <table:table-row table:style-name="ro3" table:number-rows-repeated="2">
          <table:table-cell table:style-name="ce7"/>
          <table:table-cell table:style-name="ce14"/>
          <table:table-cell table:style-name="ce22" table:number-columns-repeated="239"/>
          <table:table-cell table:number-columns-repeated="783"/>
        </table:table-row>
        <table:table-row table:style-name="ro3" table:number-rows-repeated="26">
          <table:table-cell/>
          <table:table-cell table:style-name="ce15"/>
          <table:table-cell table:style-name="ce22" table:number-columns-repeated="239"/>
          <table:table-cell table:number-columns-repeated="783"/>
        </table:table-row>
        <table:table-row table:style-name="ro3" table:number-rows-repeated="65478">
          <table:table-cell table:style-name="ce7"/>
          <table:table-cell table:style-name="ce14"/>
          <table:table-cell table:style-name="ce22" table:number-columns-repeated="239"/>
          <table:table-cell table:number-columns-repeated="783"/>
        </table:table-row>
        <table:table-row table:style-name="ro4" table:number-rows-repeated="98303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MBNX111G-6'.O4:'MBNX111G-6'.O24">
            <calcext:condition calcext:apply-style-name="hatter_zold" calcext:value="=5" calcext:base-cell-address="'MBNX111G-6'.O4"/>
            <calcext:condition calcext:apply-style-name="hatter_piros" calcext:value="=1" calcext:base-cell-address="'MBNX111G-6'.O4"/>
          </calcext:conditional-format>
        </calcext:conditional-formats>
      </table:table>
      <table:table table:name="MBNX111G-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27" table:default-cell-style-name="Default"/>
        <table:table-column table:style-name="co9" table:number-columns-repeated="780" table:default-cell-style-name="Default"/>
        <table:table-row table:style-name="ro1">
          <table:table-cell table:style-name="ce1" office:value-type="string" table:number-columns-spanned="1" table:number-rows-spanned="2">
            <text:p>#</text:p>
          </table:table-cell>
          <table:table-cell table:style-name="ce8" office:value-type="string" table:number-columns-spanned="1" table:number-rows-spanned="2">
            <text:p>EHA kód</text:p>
          </table:table-cell>
          <table:table-cell table:style-name="ce16" office:value-type="string" table:number-columns-spanned="1" table:number-rows-spanned="2">
            <text:p>Név</text:p>
          </table:table-cell>
          <table:table-cell table:style-name="ce23" office:value-type="string" table:number-columns-spanned="7" table:number-rows-spanned="1">
            <text:p>Elektronikus tesztek</text:p>
          </table:table-cell>
          <table:covered-table-cell table:number-columns-repeated="5" table:style-name="ce30"/>
          <table:covered-table-cell table:style-name="ce37"/>
          <table:table-cell table:style-name="ce44" office:value-type="string" table:number-columns-spanned="1" table:number-rows-spanned="2">
            <text:p>1. ZH</text:p>
          </table:table-cell>
          <table:table-cell table:style-name="ce50" office:value-type="string" table:number-columns-spanned="1" table:number-rows-spanned="2">
            <text:p>2. ZH</text:p>
          </table:table-cell>
          <table:table-cell table:style-name="ce50" office:value-type="string" table:number-columns-spanned="1" table:number-rows-spanned="2">
            <text:p>Jav</text:p>
          </table:table-cell>
          <table:table-cell table:style-name="ce57" office:value-type="string" table:number-columns-spanned="1" table:number-rows-spanned="2">
            <text:p>∑</text:p>
          </table:table-cell>
          <table:table-cell table:style-name="ce59" office:value-type="string" table:number-columns-spanned="1" table:number-rows-spanned="2">
            <text:p>Jegy</text:p>
          </table:table-cell>
          <table:table-cell table:style-name="ce65" table:number-columns-repeated="226"/>
          <table:table-cell table:number-columns-repeated="783"/>
        </table:table-row>
        <table:table-row table:style-name="ro1">
          <table:covered-table-cell table:style-name="ce2"/>
          <table:covered-table-cell table:style-name="ce9"/>
          <table:covered-table-cell table:style-name="ce17"/>
          <table:table-cell table:style-name="ce24" office:value-type="string">
            <text:p>1.</text:p>
          </table:table-cell>
          <table:table-cell table:style-name="ce31" office:value-type="string">
            <text:p>2.</text:p>
          </table:table-cell>
          <table:table-cell table:style-name="ce31" office:value-type="string">
            <text:p>3.</text:p>
          </table:table-cell>
          <table:table-cell table:style-name="ce31" office:value-type="string">
            <text:p>4.</text:p>
          </table:table-cell>
          <table:table-cell table:style-name="ce31" office:value-type="string">
            <text:p>5.</text:p>
          </table:table-cell>
          <table:table-cell table:style-name="ce31" office:value-type="string">
            <text:p>6.</text:p>
          </table:table-cell>
          <table:table-cell table:style-name="ce38" office:value-type="string">
            <text:p>7.</text:p>
          </table:table-cell>
          <table:covered-table-cell table:style-name="ce45"/>
          <table:covered-table-cell table:number-columns-repeated="2" table:style-name="ce51"/>
          <table:covered-table-cell table:style-name="ce58"/>
          <table:covered-table-cell table:style-name="ce60"/>
          <table:table-cell table:style-name="ce65" table:number-columns-repeated="226"/>
          <table:table-cell table:number-columns-repeated="783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10" office:value-type="string">
            <text:p>MAXIMÁLIS</text:p>
          </table:table-cell>
          <table:table-cell table:style-name="ce18" office:value-type="string">
            <text:p>ELÉRHETŐ</text:p>
          </table:table-cell>
          <table:table-cell table:style-name="ce25" office:value-type="float" office:value="2">
            <text:p>2</text:p>
          </table:table-cell>
          <table:table-cell table:number-columns-repeated="5" table:style-name="ce32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25" office:value-type="float" office:value="23">
            <text:p>23</text:p>
          </table:table-cell>
          <table:table-cell table:style-name="ce52" office:value-type="float" office:value="23">
            <text:p>23</text:p>
          </table:table-cell>
          <table:table-cell table:style-name="ce52"/>
          <table:table-cell table:style-name="ce52" table:formula="of:=SUM([.D3:.L3])" office:value-type="float" office:value="60">
            <text:p>60</text:p>
          </table:table-cell>
          <table:table-cell table:style-name="ce61"/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string">
            <text:p>BENWAAT.SZE</text:p>
          </table:table-cell>
          <table:table-cell table:style-name="ce19" office:value-type="string">
            <text:p>Belecz Norbert</text:p>
          </table:table-cell>
          <table:table-cell table:style-name="ce26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6" office:value-type="string">
            <text:p>8</text:p>
          </table:table-cell>
          <table:table-cell table:style-name="ce53" office:value-type="string">
            <text:p>7</text:p>
          </table:table-cell>
          <table:table-cell table:style-name="ce53" office:value-type="float" office:value="24">
            <text:p>24</text:p>
          </table:table-cell>
          <table:table-cell table:style-name="ce53" table:formula="of:=SUM([.D4:.M4])" office:value-type="float" office:value="32">
            <text:p>32</text:p>
          </table:table-cell>
          <table:table-cell table:style-name="ce69" table:formula="of:=IF([.N4]&lt;30;1;IF([.N4]&lt;38;2;IF([.N4]&lt;46;3;IF([.N4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CSEWADT.SZE</text:p>
          </table:table-cell>
          <table:table-cell table:style-name="ce19" office:value-type="string">
            <text:p>Csókás Eszter Julianna</text:p>
          </table:table-cell>
          <table:table-cell table:style-name="ce26" office:value-type="float" office:value="2">
            <text:p>2</text:p>
          </table:table-cell>
          <table:table-cell table:number-columns-repeated="5" table:style-name="ce33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20">
            <text:p>20</text:p>
          </table:table-cell>
          <table:table-cell table:style-name="ce53" office:value-type="float" office:value="16">
            <text:p>16</text:p>
          </table:table-cell>
          <table:table-cell table:style-name="ce53"/>
          <table:table-cell table:style-name="ce53" table:formula="of:=SUM([.D5:.M5])" office:value-type="float" office:value="49">
            <text:p>49</text:p>
          </table:table-cell>
          <table:table-cell table:style-name="ce69" table:formula="of:=IF([.N5]&lt;30;1;IF([.N5]&lt;38;2;IF([.N5]&lt;46;3;IF([.N5]&lt;54;4;5))))" office:value-type="float" office:value="4">
            <text:p>4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1" office:value-type="string">
            <text:p>DAAWABS.SZE</text:p>
          </table:table-cell>
          <table:table-cell table:style-name="ce19" office:value-type="string">
            <text:p>Dalos Áron</text:p>
          </table:table-cell>
          <table:table-cell table:style-name="ce26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6">
            <text:p>16</text:p>
          </table:table-cell>
          <table:table-cell table:style-name="ce53" office:value-type="float" office:value="16">
            <text:p>16</text:p>
          </table:table-cell>
          <table:table-cell table:style-name="ce53"/>
          <table:table-cell table:style-name="ce53" table:formula="of:=SUM([.D6:.M6])" office:value-type="float" office:value="42">
            <text:p>42</text:p>
          </table:table-cell>
          <table:table-cell table:style-name="ce69" table:formula="of:=IF([.N6]&lt;30;1;IF([.N6]&lt;38;2;IF([.N6]&lt;46;3;IF([.N6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string">
            <text:p>DAMVAAT.SZE</text:p>
          </table:table-cell>
          <table:table-cell table:style-name="ce19" office:value-type="string">
            <text:p>Darabos Márk</text:p>
          </table:table-cell>
          <table:table-cell table:style-name="ce27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7" office:value-type="string">
            <text:p>10</text:p>
          </table:table-cell>
          <table:table-cell table:style-name="ce54" office:value-type="string">
            <text:p>3</text:p>
          </table:table-cell>
          <table:table-cell table:style-name="ce54" office:value-type="float" office:value="27">
            <text:p>27</text:p>
          </table:table-cell>
          <table:table-cell table:style-name="ce53" table:formula="of:=SUM([.D7:.M7])" office:value-type="float" office:value="36">
            <text:p>36</text:p>
          </table:table-cell>
          <table:table-cell table:style-name="ce69" table:formula="of:=IF([.N7]&lt;30;1;IF([.N7]&lt;38;2;IF([.N7]&lt;46;3;IF([.N7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>
            <text:p>GAPTACF.SZE</text:p>
          </table:table-cell>
          <table:table-cell table:style-name="ce19" office:value-type="string">
            <text:p>Gál Péter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style-name="ce54" office:value-type="float" office:value="12">
            <text:p>12</text:p>
          </table:table-cell>
          <table:table-cell table:style-name="ce54"/>
          <table:table-cell table:style-name="ce53" table:formula="of:=SUM([.D8:.M8])" office:value-type="float" office:value="30">
            <text:p>30</text:p>
          </table:table-cell>
          <table:table-cell table:style-name="ce69" table:formula="of:=IF([.N8]&lt;30;1;IF([.N8]&lt;38;2;IF([.N8]&lt;46;3;IF([.N8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1" office:value-type="string">
            <text:p>KAAVAAT.SZE</text:p>
          </table:table-cell>
          <table:table-cell table:style-name="ce19" office:value-type="string">
            <text:p>Katz Ádám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/>
          <table:table-cell table:style-name="ce53" table:formula="of:=SUM([.D9:.M9])" office:value-type="float" office:value="41">
            <text:p>41</text:p>
          </table:table-cell>
          <table:table-cell table:style-name="ce69" table:formula="of:=IF([.N9]&lt;30;1;IF([.N9]&lt;38;2;IF([.N9]&lt;46;3;IF([.N9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1" office:value-type="string">
            <text:p>KIPWAAT.SZE</text:p>
          </table:table-cell>
          <table:table-cell table:style-name="ce20" office:value-type="string">
            <text:p>Kiss Piroska Judit</text:p>
          </table:table-cell>
          <table:table-cell table:style-name="ce28" office:value-type="float" office:value="2">
            <text:p>2</text:p>
          </table:table-cell>
          <table:table-cell table:number-columns-repeated="5" table:style-name="ce34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7" office:value-type="float" office:value="16">
            <text:p>16</text:p>
          </table:table-cell>
          <table:table-cell table:style-name="ce55" office:value-type="float" office:value="18">
            <text:p>18</text:p>
          </table:table-cell>
          <table:table-cell table:style-name="ce55"/>
          <table:table-cell table:style-name="ce53" table:formula="of:=SUM([.D10:.M10])" office:value-type="float" office:value="48">
            <text:p>48</text:p>
          </table:table-cell>
          <table:table-cell table:style-name="ce69" table:formula="of:=IF([.N10]&lt;30;1;IF([.N10]&lt;38;2;IF([.N10]&lt;46;3;IF([.N10]&lt;54;4;5))))" office:value-type="float" office:value="4">
            <text:p>4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1" office:value-type="string">
            <text:p>MEJVABT.SZE</text:p>
          </table:table-cell>
          <table:table-cell table:style-name="ce19" office:value-type="string">
            <text:p>Mészáros József</text:p>
          </table:table-cell>
          <table:table-cell table:style-name="ce27" office:value-type="float" office:value="2">
            <text:p>2</text:p>
          </table:table-cell>
          <table:table-cell table:number-columns-repeated="5" table:style-name="ce35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48" office:value-type="string">
            <text:p>7</text:p>
          </table:table-cell>
          <table:table-cell table:style-name="ce54"/>
          <table:table-cell table:style-name="ce54" office:value-type="float" office:value="8">
            <text:p>8</text:p>
          </table:table-cell>
          <table:table-cell table:style-name="ce53" table:formula="of:=SUM([.D11:.M11])" office:value-type="float" office:value="22">
            <text:p>22</text:p>
          </table:table-cell>
          <table:table-cell table:style-name="ce69" table:formula="of:=IF([.N11]&lt;30;1;IF([.N11]&lt;38;2;IF([.N11]&lt;46;3;IF([.N11]&lt;54;4;5))))" office:value-type="float" office:value="1">
            <text:p>1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 office:value-type="string">
            <text:p>NARWABT.SZE</text:p>
          </table:table-cell>
          <table:table-cell table:style-name="ce19" office:value-type="string">
            <text:p>Nagy Roland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8" office:value-type="string">
            <text:p>11</text:p>
          </table:table-cell>
          <table:table-cell table:style-name="ce54" office:value-type="string">
            <text:p>2</text:p>
          </table:table-cell>
          <table:table-cell table:style-name="ce54" office:value-type="float" office:value="36">
            <text:p>36</text:p>
          </table:table-cell>
          <table:table-cell table:style-name="ce53" table:formula="of:=SUM([.D12:.M12])" office:value-type="float" office:value="45">
            <text:p>45</text:p>
          </table:table-cell>
          <table:table-cell table:style-name="ce69" table:formula="of:=IF([.N12]&lt;30;1;IF([.N12]&lt;38;2;IF([.N12]&lt;46;3;IF([.N12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1" office:value-type="string">
            <text:p>NYPVAAT.SZE</text:p>
          </table:table-cell>
          <table:table-cell table:style-name="ce19" office:value-type="string">
            <text:p>Nyíri Péter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12">
            <text:p>12</text:p>
          </table:table-cell>
          <table:table-cell table:style-name="ce55" office:value-type="float" office:value="10">
            <text:p>10</text:p>
          </table:table-cell>
          <table:table-cell table:style-name="ce55"/>
          <table:table-cell table:style-name="ce53" table:formula="of:=SUM([.D13:.M13])" office:value-type="float" office:value="32">
            <text:p>32</text:p>
          </table:table-cell>
          <table:table-cell table:style-name="ce69" table:formula="of:=IF([.N13]&lt;30;1;IF([.N13]&lt;38;2;IF([.N13]&lt;46;3;IF([.N13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string">
            <text:p>ONTWAAT.SZE</text:p>
          </table:table-cell>
          <table:table-cell table:style-name="ce19" office:value-type="string">
            <text:p>Ondok Tamás László</text:p>
          </table:table-cell>
          <table:table-cell table:style-name="ce28" office:value-type="float" office:value="2">
            <text:p>2</text:p>
          </table:table-cell>
          <table:table-cell table:number-columns-repeated="5" table:style-name="ce34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7" office:value-type="float" office:value="21">
            <text:p>21</text:p>
          </table:table-cell>
          <table:table-cell table:style-name="ce55" office:value-type="float" office:value="16">
            <text:p>16</text:p>
          </table:table-cell>
          <table:table-cell table:style-name="ce55"/>
          <table:table-cell table:style-name="ce53" table:formula="of:=SUM([.D14:.M14])" office:value-type="float" office:value="51">
            <text:p>51</text:p>
          </table:table-cell>
          <table:table-cell table:style-name="ce69" table:formula="of:=IF([.N14]&lt;30;1;IF([.N14]&lt;38;2;IF([.N14]&lt;46;3;IF([.N14]&lt;54;4;5))))" office:value-type="float" office:value="4">
            <text:p>4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1" office:value-type="string">
            <text:p>POGWAAT.SZE</text:p>
          </table:table-cell>
          <table:table-cell table:style-name="ce19" office:value-type="string">
            <text:p>Pongrácz Gergely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42"/>
          <table:table-cell table:style-name="ce47" office:value-type="float" office:value="9">
            <text:p>9</text:p>
          </table:table-cell>
          <table:table-cell table:style-name="ce55" table:number-columns-repeated="2"/>
          <table:table-cell table:style-name="ce53" table:formula="of:=SUM([.D15:.M15])" office:value-type="float" office:value="13">
            <text:p>13</text:p>
          </table:table-cell>
          <table:table-cell table:style-name="ce69" table:formula="of:=IF([.N15]&lt;30;1;IF([.N15]&lt;38;2;IF([.N15]&lt;46;3;IF([.N15]&lt;54;4;5))))" office:value-type="float" office:value="1">
            <text:p>1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1" office:value-type="string">
            <text:p>SANWABT.SZE</text:p>
          </table:table-cell>
          <table:table-cell table:style-name="ce19" office:value-type="string">
            <text:p>Savanya Nóra</text:p>
          </table:table-cell>
          <table:table-cell table:style-name="ce27" office:value-type="float" office:value="2">
            <text:p>2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8" office:value-type="float" office:value="23">
            <text:p>23</text:p>
          </table:table-cell>
          <table:table-cell table:style-name="ce54" office:value-type="float" office:value="22">
            <text:p>22</text:p>
          </table:table-cell>
          <table:table-cell table:style-name="ce54"/>
          <table:table-cell table:style-name="ce53" table:formula="of:=SUM([.D16:.M16])" office:value-type="float" office:value="58">
            <text:p>58</text:p>
          </table:table-cell>
          <table:table-cell table:style-name="ce69" table:formula="of:=IF([.N16]&lt;30;1;IF([.N16]&lt;38;2;IF([.N16]&lt;46;3;IF([.N16]&lt;54;4;5))))" office:value-type="float" office:value="5">
            <text:p>5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1" office:value-type="string">
            <text:p>SZAWACT.SZE</text:p>
          </table:table-cell>
          <table:table-cell table:style-name="ce19" office:value-type="string">
            <text:p>Szabó Ádám</text:p>
          </table:table-cell>
          <table:table-cell table:style-name="ce28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16">
            <text:p>16</text:p>
          </table:table-cell>
          <table:table-cell table:style-name="ce55" office:value-type="float" office:value="19">
            <text:p>19</text:p>
          </table:table-cell>
          <table:table-cell table:style-name="ce55"/>
          <table:table-cell table:style-name="ce53" table:formula="of:=SUM([.D17:.M17])" office:value-type="float" office:value="45">
            <text:p>45</text:p>
          </table:table-cell>
          <table:table-cell table:style-name="ce69" table:formula="of:=IF([.N17]&lt;30;1;IF([.N17]&lt;38;2;IF([.N17]&lt;46;3;IF([.N17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string">
            <text:p>SZZWACT.SZE</text:p>
          </table:table-cell>
          <table:table-cell table:style-name="ce19" office:value-type="string">
            <text:p>Szabó Zoltán</text:p>
          </table:table-cell>
          <table:table-cell table:style-name="ce28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7" office:value-type="string">
            <text:p>11</text:p>
          </table:table-cell>
          <table:table-cell table:style-name="ce55" office:value-type="string">
            <text:p>7</text:p>
          </table:table-cell>
          <table:table-cell table:style-name="ce55" office:value-type="float" office:value="21">
            <text:p>21</text:p>
          </table:table-cell>
          <table:table-cell table:style-name="ce53" table:formula="of:=SUM([.D18:.M18])" office:value-type="float" office:value="28">
            <text:p>28</text:p>
          </table:table-cell>
          <table:table-cell table:style-name="ce69" table:formula="of:=IF([.N18]&lt;30;1;IF([.N18]&lt;38;2;IF([.N18]&lt;46;3;IF([.N18]&lt;54;4;5))))" office:value-type="float" office:value="1">
            <text:p>1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1" office:value-type="string">
            <text:p>SZTWACT.SZE</text:p>
          </table:table-cell>
          <table:table-cell table:style-name="ce19" office:value-type="string">
            <text:p>Szaller Tamás Bence</text:p>
          </table:table-cell>
          <table:table-cell table:style-name="ce27" office:value-type="float" office:value="2">
            <text:p>2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8" office:value-type="float" office:value="13">
            <text:p>13</text:p>
          </table:table-cell>
          <table:table-cell table:style-name="ce54" office:value-type="float" office:value="6">
            <text:p>6</text:p>
          </table:table-cell>
          <table:table-cell table:style-name="ce54"/>
          <table:table-cell table:style-name="ce53" table:formula="of:=SUM([.D19:.M19])" office:value-type="float" office:value="29">
            <text:p>29</text:p>
          </table:table-cell>
          <table:table-cell table:style-name="ce69" table:formula="of:=IF([.N19]&lt;30;1;IF([.N19]&lt;38;2;IF([.N19]&lt;46;3;IF([.N19]&lt;54;4;5))))" office:value-type="float" office:value="1">
            <text:p>1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1" office:value-type="string">
            <text:p>SZJWAAT.SZE</text:p>
          </table:table-cell>
          <table:table-cell table:style-name="ce19" office:value-type="string">
            <text:p>Szalma János</text:p>
          </table:table-cell>
          <table:table-cell table:style-name="ce28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table:number-columns-repeated="2"/>
          <table:table-cell table:style-name="ce42"/>
          <table:table-cell table:style-name="ce47" office:value-type="float" office:value="18">
            <text:p>18</text:p>
          </table:table-cell>
          <table:table-cell table:style-name="ce55" office:value-type="float" office:value="14">
            <text:p>14</text:p>
          </table:table-cell>
          <table:table-cell table:style-name="ce55"/>
          <table:table-cell table:style-name="ce53" table:formula="of:=SUM([.D20:.M20])" office:value-type="float" office:value="37">
            <text:p>37</text:p>
          </table:table-cell>
          <table:table-cell table:style-name="ce69" table:formula="of:=IF([.N20]&lt;30;1;IF([.N20]&lt;38;2;IF([.N20]&lt;46;3;IF([.N20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1" office:value-type="string">
            <text:p>SZBWADT.SZE</text:p>
          </table:table-cell>
          <table:table-cell table:style-name="ce19" office:value-type="string">
            <text:p>Szonda Benjamin</text:p>
          </table:table-cell>
          <table:table-cell table:style-name="ce26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2">
            <text:p>12</text:p>
          </table:table-cell>
          <table:table-cell table:style-name="ce53" office:value-type="float" office:value="20">
            <text:p>20</text:p>
          </table:table-cell>
          <table:table-cell table:style-name="ce53"/>
          <table:table-cell table:style-name="ce53" table:formula="of:=SUM([.D21:.M21])" office:value-type="float" office:value="42">
            <text:p>42</text:p>
          </table:table-cell>
          <table:table-cell table:style-name="ce69" table:formula="of:=IF([.N21]&lt;30;1;IF([.N21]&lt;38;2;IF([.N21]&lt;46;3;IF([.N21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1" office:value-type="string">
            <text:p>SZVWAET.SZE</text:p>
          </table:table-cell>
          <table:table-cell table:style-name="ce19" office:value-type="string">
            <text:p>Szpisják Viktor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5">
            <text:p>15</text:p>
          </table:table-cell>
          <table:table-cell table:style-name="ce53" office:value-type="float" office:value="12">
            <text:p>12</text:p>
          </table:table-cell>
          <table:table-cell table:style-name="ce53"/>
          <table:table-cell table:style-name="ce53" table:formula="of:=SUM([.D22:.M22])" office:value-type="float" office:value="38">
            <text:p>38</text:p>
          </table:table-cell>
          <table:table-cell table:style-name="ce69" table:formula="of:=IF([.N22]&lt;30;1;IF([.N22]&lt;38;2;IF([.N22]&lt;46;3;IF([.N22]&lt;54;4;5))))" office:value-type="float" office:value="3">
            <text:p>3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1" office:value-type="string">
            <text:p>SZDWAGT.SZE</text:p>
          </table:table-cell>
          <table:table-cell table:style-name="ce19" office:value-type="string">
            <text:p>Sztancsik Dániel</text:p>
          </table:table-cell>
          <table:table-cell table:style-name="ce26" office:value-type="float" office:value="2">
            <text:p>2</text:p>
          </table:table-cell>
          <table:table-cell table:number-columns-repeated="5" table:style-name="ce33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6" office:value-type="float" office:value="18">
            <text:p>18</text:p>
          </table:table-cell>
          <table:table-cell table:style-name="ce53" office:value-type="float" office:value="22">
            <text:p>22</text:p>
          </table:table-cell>
          <table:table-cell table:style-name="ce53"/>
          <table:table-cell table:style-name="ce53" table:formula="of:=SUM([.D23:.M23])" office:value-type="float" office:value="54">
            <text:p>54</text:p>
          </table:table-cell>
          <table:table-cell table:style-name="ce69" table:formula="of:=IF([.N23]&lt;30;1;IF([.N23]&lt;38;2;IF([.N23]&lt;46;3;IF([.N23]&lt;54;4;5))))" office:value-type="float" office:value="5">
            <text:p>5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1" office:value-type="string">
            <text:p>TAAUABT.SZE</text:p>
          </table:table-cell>
          <table:table-cell table:style-name="ce19" office:value-type="string">
            <text:p>Tamás Ádám Attila</text:p>
          </table:table-cell>
          <table:table-cell table:style-name="ce26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string">
            <text:p>9</text:p>
          </table:table-cell>
          <table:table-cell table:style-name="ce53" office:value-type="string">
            <text:p>10</text:p>
          </table:table-cell>
          <table:table-cell table:style-name="ce53" office:value-type="float" office:value="32">
            <text:p>32</text:p>
          </table:table-cell>
          <table:table-cell table:style-name="ce53" table:formula="of:=SUM([.D24:.M24])" office:value-type="float" office:value="37">
            <text:p>37</text:p>
          </table:table-cell>
          <table:table-cell table:style-name="ce69" table:formula="of:=IF([.N24]&lt;30;1;IF([.N24]&lt;38;2;IF([.N24]&lt;46;3;IF([.N24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1" office:value-type="string">
            <text:p>TUTWAAT.SZE</text:p>
          </table:table-cell>
          <table:table-cell table:style-name="ce19" office:value-type="string">
            <text:p>Turai Tibor Ádám</text:p>
          </table:table-cell>
          <table:table-cell table:style-name="ce26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string">
            <text:p>3</text:p>
          </table:table-cell>
          <table:table-cell table:style-name="ce53" office:value-type="string">
            <text:p>9</text:p>
          </table:table-cell>
          <table:table-cell table:style-name="ce53" office:value-type="float" office:value="23">
            <text:p>23</text:p>
          </table:table-cell>
          <table:table-cell table:style-name="ce53" table:formula="of:=SUM([.D25:.M25])" office:value-type="float" office:value="31">
            <text:p>31</text:p>
          </table:table-cell>
          <table:table-cell table:style-name="ce69" table:formula="of:=IF([.N25]&lt;30;1;IF([.N25]&lt;38;2;IF([.N25]&lt;46;3;IF([.N25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1" office:value-type="string">
            <text:p>VIDWACT.SZE</text:p>
          </table:table-cell>
          <table:table-cell table:style-name="ce19" office:value-type="string">
            <text:p>Vízhányó Dániel</text:p>
          </table:table-cell>
          <table:table-cell table:style-name="ce26" office:value-type="float" office:value="2">
            <text:p>2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6" office:value-type="float" office:value="19">
            <text:p>19</text:p>
          </table:table-cell>
          <table:table-cell table:style-name="ce53" office:value-type="float" office:value="8">
            <text:p>8</text:p>
          </table:table-cell>
          <table:table-cell table:style-name="ce53"/>
          <table:table-cell table:style-name="ce53" table:formula="of:=SUM([.D26:.M26])" office:value-type="float" office:value="36">
            <text:p>36</text:p>
          </table:table-cell>
          <table:table-cell table:style-name="ce69" table:formula="of:=IF([.N26]&lt;30;1;IF([.N26]&lt;38;2;IF([.N26]&lt;46;3;IF([.N26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VORVAAT.SZE</text:p>
          </table:table-cell>
          <table:table-cell table:style-name="ce21" office:value-type="string">
            <text:p>Vörös Richárd</text:p>
          </table:table-cell>
          <table:table-cell table:style-name="ce29" office:value-type="float" office:value="2">
            <text:p>2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9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56"/>
          <table:table-cell table:style-name="ce56" table:formula="of:=SUM([.D27:.M27])" office:value-type="float" office:value="34">
            <text:p>34</text:p>
          </table:table-cell>
          <table:table-cell table:style-name="ce70" table:formula="of:=IF([.N27]&lt;30;1;IF([.N27]&lt;38;2;IF([.N27]&lt;46;3;IF([.N27]&lt;54;4;5))))" office:value-type="float" office:value="2">
            <text:p>2</text:p>
          </table:table-cell>
          <table:table-cell table:style-name="ce66" table:number-columns-repeated="226"/>
          <table:table-cell table:style-name="ce67" table:number-columns-repeated="3"/>
          <table:table-cell table:style-name="ce68" table:number-columns-repeated="780"/>
        </table:table-row>
        <table:table-row table:style-name="ro3">
          <table:table-cell table:style-name="ce6"/>
          <table:table-cell table:style-name="ce13" office:value-type="string">
            <text:p>Átlag:</text:p>
          </table:table-cell>
          <table:table-cell/>
          <table:table-cell table:style-name="ce6" table:formula="of:=AVERAGE([.D4:.D27])" office:value-type="float" office:value="1.79166666666667">
            <text:p>1,79</text:p>
          </table:table-cell>
          <table:table-cell table:style-name="ce6" table:formula="of:=AVERAGE([.E4:.E27])" office:value-type="float" office:value="1.54166666666667">
            <text:p>1,54</text:p>
          </table:table-cell>
          <table:table-cell table:style-name="ce6" table:formula="of:=AVERAGE([.F4:.F27])" office:value-type="float" office:value="1.29166666666667">
            <text:p>1,29</text:p>
          </table:table-cell>
          <table:table-cell table:style-name="ce6" table:formula="of:=AVERAGE([.G4:.G27])" office:value-type="float" office:value="1.45833333333333">
            <text:p>1,46</text:p>
          </table:table-cell>
          <table:table-cell table:style-name="ce6" table:formula="of:=AVERAGE([.H4:.H27])" office:value-type="float" office:value="1.38095238095238">
            <text:p>1,38</text:p>
          </table:table-cell>
          <table:table-cell table:style-name="ce6" table:formula="of:=AVERAGE([.I4:.I27])" office:value-type="float" office:value="1.40909090909091">
            <text:p>1,41</text:p>
          </table:table-cell>
          <table:table-cell table:style-name="ce6" table:formula="of:=AVERAGE([.J4:.J27])" office:value-type="float" office:value="1.31818181818182">
            <text:p>1,32</text:p>
          </table:table-cell>
          <table:table-cell table:style-name="ce6" table:formula="of:=AVERAGE([.K4:.K27])" office:value-type="float" office:value="15.2941176470588">
            <text:p>15,29</text:p>
          </table:table-cell>
          <table:table-cell table:style-name="ce6" table:formula="of:=AVERAGE([.L4:.L27])" office:value-type="float" office:value="15.25">
            <text:p>15,25</text:p>
          </table:table-cell>
          <table:table-cell table:style-name="ce6"/>
          <table:table-cell table:style-name="ce6" table:formula="of:=AVERAGE([.N4:.N27])" office:value-type="float" office:value="37.9166666666667">
            <text:p>37,92</text:p>
          </table:table-cell>
          <table:table-cell table:style-name="ce6"/>
          <table:table-cell table:style-name="ce66" table:number-columns-repeated="229"/>
          <table:table-cell table:style-name="ce68" table:number-columns-repeated="780"/>
        </table:table-row>
        <table:table-row table:style-name="ro3" table:number-rows-repeated="2">
          <table:table-cell table:style-name="ce7"/>
          <table:table-cell table:style-name="ce14"/>
          <table:table-cell table:style-name="ce22" table:number-columns-repeated="239"/>
          <table:table-cell table:number-columns-repeated="783"/>
        </table:table-row>
        <table:table-row table:style-name="ro3" table:number-rows-repeated="26">
          <table:table-cell/>
          <table:table-cell table:style-name="ce15"/>
          <table:table-cell table:style-name="ce22" table:number-columns-repeated="239"/>
          <table:table-cell table:number-columns-repeated="783"/>
        </table:table-row>
        <table:table-row table:style-name="ro3" table:number-rows-repeated="65478">
          <table:table-cell table:style-name="ce7"/>
          <table:table-cell table:style-name="ce14"/>
          <table:table-cell table:style-name="ce22" table:number-columns-repeated="239"/>
          <table:table-cell table:number-columns-repeated="783"/>
        </table:table-row>
        <table:table-row table:style-name="ro4" table:number-rows-repeated="98303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MBNX111G-6'.O4:'MBNX111G-6'.O4 'MBNX111G-7'.O5:'MBNX111G-7'.O26">
            <calcext:condition calcext:apply-style-name="hatter_zold" calcext:value="=5" calcext:base-cell-address="'MBNX111G-6'.O4"/>
            <calcext:condition calcext:apply-style-name="hatter_piros" calcext:value="=1" calcext:base-cell-address="'MBNX111G-6'.O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hu" style:country-asian="HU" style:font-name-complex="Tahoma" style:language-complex="hu" style:country-complex="H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pont</number:text>
    </number:number-style>
    <number:number-style style:name="N139">
      <number:text>-</number:text>
      <number:number number:decimal-places="0" number:min-integer-digits="1" number:grouping="true"/>
      <number:text> pont</number:text>
      <style:map style:condition="value()&gt;=0" style:apply-style-name="N13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1._20_jelölőszín" style:display-name="Excel_BuiltIn_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2._20_jelölőszín" style:display-name="Excel_BuiltIn_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3._20_jelölőszín" style:display-name="Excel_BuiltIn_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4._20_jelölőszín" style:display-name="Excel_BuiltIn_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5._20_jelölőszín" style:display-name="Excel_BuiltIn_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6._20_jelölőszín" style:display-name="Excel_BuiltIn_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1._20_jelölőszín" style:display-name="Excel_BuiltIn_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2._20_jelölőszín" style:display-name="Excel_BuiltIn_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3._20_jelölőszín" style:display-name="Excel_BuiltIn_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4._20_jelölőszín" style:display-name="Excel_BuiltIn_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5._20_jelölőszín" style:display-name="Excel_BuiltIn_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6._20_jelölőszín" style:display-name="Excel_BuiltIn_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1._20_jelölőszín" style:display-name="Excel_BuiltIn_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2._20_jelölőszín" style:display-name="Excel_BuiltIn_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3._20_jelölőszín" style:display-name="Excel_BuiltIn_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4._20_jelölőszín" style:display-name="Excel_BuiltIn_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5._20_jelölőszín" style:display-name="Excel_BuiltIn_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6._20_jelölőszín" style:display-name="Excel_BuiltIn_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evitel" style:display-name="Excel_BuiltIn_Bevitel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ím" style:display-name="Excel_BuiltIn_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ímsor_20_1" style:display-name="Excel_BuiltIn_Címsor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Címsor_20_2" style:display-name="Excel_BuiltIn_Címsor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Címsor_20_3" style:display-name="Excel_BuiltIn_Címsor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ímsor_20_4" style:display-name="Excel_BuiltIn_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llenőrzőcella" style:display-name="Excel_BuiltIn_Ellenőrzőcella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Figyelmeztetés" style:display-name="Excel_BuiltIn_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ivatkozott_20_cella" style:display-name="Excel_BuiltIn_Hivatkozott cell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gyzet" style:display-name="Excel_BuiltIn_Jegyzet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Excel_5f_BuiltIn_5f_Jelölőszín_20__28_1_29_" style:display-name="Excel_BuiltIn_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lölőszín_20__28_2_29_" style:display-name="Excel_BuiltIn_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lölőszín_20__28_3_29_" style:display-name="Excel_BuiltIn_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lölőszín_20__28_4_29_" style:display-name="Excel_BuiltIn_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lölőszín_20__28_5_29_" style:display-name="Excel_BuiltIn_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lölőszín_20__28_6_29_" style:display-name="Excel_BuiltIn_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ó" style:display-name="Excel_BuiltIn_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imenet" style:display-name="Excel_BuiltIn_Kimene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Magyarázó_20_szöveg" style:display-name="Excel_BuiltIn_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Rossz" style:display-name="Excel_BuiltIn_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emleges" style:display-name="Excel_BuiltIn_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zámítás" style:display-name="Excel_BuiltIn_Számítás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Összesen" style:display-name="Excel_BuiltIn_Összesen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atter_5f_zold" style:display-name="hatter_zold" style:family="table-cell" style:parent-style-name="Default">
      <style:table-cell-properties fo:border-bottom="0.06pt solid #000000" fo:background-color="#3deb3d" style:text-align-source="fix" style:repeat-content="false" fo:border-left="none" fo:padding-bottom="0.081cm" fo:padding-left="0.035cm" fo:padding-right="0.035cm" fo:padding-top="0.081cm" fo:border-right="2.04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hatter_5f_piros" style:display-name="hatter_piros" style:family="table-cell" style:parent-style-name="Default">
      <style:table-cell-properties fo:border-bottom="0.06pt solid #000000" fo:background-color="#eb613d" style:text-align-source="fix" style:repeat-content="false" fo:border-left="none" fo:padding-bottom="0.081cm" fo:padding-left="0.035cm" fo:padding-right="0.035cm" fo:padding-top="0.081cm" fo:border-right="2.04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 <text:s text:c="2"/>— <text:s text:c="2"/><text:span text:style-name="MT1">Frissítve:</text:span> <text:date style:data-style-name="N2" text:date-value="2014-12-10">0000.00.00</text:date>.; <text:time style:data-style-name="N2" text:time-value="0000-00-00T11:44:42">?</text:ti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00.00.00</text:date>, <text:time style:data-style-name="N2" text:time-value="0000-00-00T11:44:42">?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osszadatok" style:display-name="PageStyle_osszadat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sszadatok_20_1" style:display-name="PageStyle_osszadatok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sszadatok_20_2" style:display-name="PageStyle_osszadatok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szadatok_20_3" style:display-name="PageStyle_osszadatok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szadatok_20_4" style:display-name="PageStyle_osszadatok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szadatok_20_5" style:display-name="PageStyle_osszadatok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szadatok_20_6" style:display-name="PageStyle_osszadatok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Norbert Bogya</meta:initial-creator>
    <meta:creation-date>2010-09-29T11:59:13</meta:creation-date>
    <dc:date>2014-12-10T14:48:49</dc:date>
    <dc:language>hu-HU</dc:language>
    <meta:editing-cycles>244</meta:editing-cycles>
    <meta:editing-duration>P1DT8H43M21S</meta:editing-duration>
    <dc:creator>Bogya Norbert</dc:creator>
    <meta:document-statistic meta:table-count="2" meta:cell-count="715" meta:object-count="0"/>
    <meta:user-defined meta:name="Info 1"/>
    <meta:user-defined meta:name="Info 2"/>
    <meta:user-defined meta:name="Info 3"/>
    <meta:user-defined meta:name="Info 4"/>
  </office:meta>
</office:document-meta>
</file>