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Munkalap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yakorlat ssz.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3.1.1. - 3.1.19.</text:p>
          </table:table-cell>
          <table:table-cell office:value-type="string" calcext:value-type="string">
            <text:p>1.1.9.-1.1.14.;1.1.9.-1.1.14.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.00.00</text:date>, <text:time style:data-style-name="N2" text:time-value="11:40:19.231863366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0:06:49.446833468</meta:creation-date>
    <dc:date>2017-09-04T11:58:49.956062797</dc:date>
    <meta:editing-duration>PT32M6S</meta:editing-duration>
    <meta:editing-cycles>2</meta:editing-cycles>
    <meta:generator>LibreOffice/5.1.4.2$Linux_X86_64 LibreOffice_project/10m0$Build-2</meta:generator>
    <meta:document-statistic meta:table-count="1" meta:cell-count="15" meta:object-count="0"/>
  </office:meta>
</office:document-meta>
</file>